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 style:list-style-name="L1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text-properties fo:hyphenate="false" loext:hyphenation-no-caps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405cm" fo:text-inden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1cm" svg:y="0.6cm" presentation:class="title" presentation:user-transformed="true">
          <draw:text-box>
            <text:p>The Agenda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list text:style-name="L1">
              <text:list-header>
                <text:p text:style-name="P1"><text:span text:style-name="T1">We need to keep this meeting focused. The goal is to make sure all of us are share the same information.</text:span></text:p>
                <text:p text:style-name="P2"/>
              </text:list-header>
              <text:list-item>
                <text:p>Gmic-Qt and Krita</text:p>
              </text:list-item>
              <text:list-item>
                <text:p><text:s/>PyQt or Pyside</text:p>
              </text:list-item>
              <text:list-item>
                <text:p><text:s/>Qt6, OpenGL, Metal, Direct3D, QML, Bea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Gmic-Q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e now have a plugin that no longer is a separate process</text:p>
              </text:list-item>
              <text:list-item>
                <text:p>The Gmic-Qt maintainer doesn’t like that and will likely remove the krita host from the source repo</text:p>
              </text:list-item>
              <text:list-item>
                <text:p>How should we handle this? </text:p>
                <text:list>
                  <text:list-item>
                    <text:p>Patch our host into the upstream release?</text:p>
                  </text:list-item>
                  <text:list-item>
                    <text:p>Fork the upstream release into the Krita repo?</text:p>
                  </text:list-item>
                  <text:list-item>
                    <text:p>Maintain a separate forked repo that we keep up to date?</text:p>
                  </text:list-item>
                </text:list>
              </text:list-item>
              <text:list-item>
                <text:p text:style-name="P5">Timeline: when do we need to make a decision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yQt/PySid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yQt has a new build system that is not compatible with our way of building PyKrita</text:p>
              </text:list-item>
              <text:list-item>
                <text:p>On Windows, PySide can only be built with Visual Studio</text:p>
                <text:list>
                  <text:list-item>
                    <text:p>And needs all of Krita to be built with msvc</text:p>
                  </text:list-item>
                  <text:list-item>
                    <text:p>Can we do that?</text:p>
                    <text:list>
                      <text:list-item>
                        <text:p>Is Vc still a problem</text:p>
                      </text:list-item>
                    </text:list>
                  </text:list-item>
                </text:list>
              </text:list-item>
              <text:list-item>
                <text:p>Timeline: when do we need to make a decision?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Qt6, GPU, QML: precondition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We need a GPU accelerated canvas</text:p>
              </text:list-item>
              <text:list-item>
                <text:p>That needs to use Direct3d on Windows, Metal on macOS and iOS, OpenGL on Linux and Android</text:p>
                <text:list>
                  <text:list-item>
                    <text:p>Additionally, we need to break the drawing-a-frame-drops-input-events issue on macOS so we can get into the macOS store</text:p>
                  </text:list-item>
                </text:list>
              </text:list-item>
              <text:list-item>
                <text:p>Doing so through a translation step/abstraction is fine</text:p>
              </text:list-item>
              <text:list-item>
                <text:p>We want to integrate, gradually, QML based components into Krita while still also using QWidgets and a GPU accelerated canvas because only with QML we can create more modern elements and have a good tablet/touch op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Experiment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ixing QWidgets and QML</text:p>
              </text:list-item>
              <text:list-item>
                <text:p>Sharaf has hooked Krita’s canvas in a QML window</text:p>
                <text:list>
                  <text:list-item>
                    <text:p>https://invent.kde.org/szaman/krita/-/tree/krita-qml</text:p>
                  </text:list-item>
                </text:list>
              </text:list-item>
              <text:list-item>
                <text:p>Wolthera has created a QML small color selector</text:p>
                <text:list>
                  <text:list-item>
                    <text:p>https://invent.kde.org/woltherav/krita/-/commits/wolthera/smallselectorqm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imelin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hat do we want to do?</text:p>
              </text:list-item>
              <text:list-item>
                <text:p>What can we already do in Krita 5?</text:p>
              </text:list-item>
              <text:list-item>
                <text:p>What needs to be done for Krita 6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nl" fo:country="N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6T10:25:44.221769959</meta:creation-date>
    <meta:editing-duration>PT1H10M24S</meta:editing-duration>
    <meta:editing-cycles>5</meta:editing-cycles>
    <meta:generator>LibreOffice/6.4.6.2$Linux_X86_64 LibreOffice_project/40$Build-2</meta:generator>
    <dc:title>Bright Blue</dc:title>
    <dc:date>2021-03-26T11:36:10.357799910</dc:date>
    <meta:document-statistic meta:object-count="46"/>
  </office:meta>
</office:document-meta>
</file>