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list-style-name="WWNum4">
      <style:paragraph-properties fo:margin-left="0.5in" fo:margin-right="0in" fo:margin-top="0in" fo:margin-bottom="0in" loext:contextual-spacing="true" fo:text-indent="-0.25in" style:auto-text-indent="false"/>
    </style:style>
    <style:style style:name="P3" style:family="paragraph" style:parent-style-name="Standard" style:list-style-name="WWNum1">
      <style:paragraph-properties fo:margin-left="0.5in" fo:margin-right="0in" fo:margin-top="0in" fo:margin-bottom="0in" loext:contextual-spacing="true" fo:text-indent="-0.25in" style:auto-text-indent="false"/>
    </style:style>
    <style:style style:name="P4" style:family="paragraph" style:parent-style-name="Standard" style:list-style-name="WWNum8">
      <style:paragraph-properties fo:margin-left="0.5in" fo:margin-right="0in" fo:margin-top="0in" fo:margin-bottom="0in" loext:contextual-spacing="true" fo:text-indent="-0.25in" style:auto-text-indent="false"/>
    </style:style>
    <style:style style:name="P5" style:family="paragraph" style:parent-style-name="Standard" style:list-style-name="WWNum6">
      <style:paragraph-properties fo:margin-left="0.5in" fo:margin-right="0in" fo:margin-top="0in" fo:margin-bottom="0in" loext:contextual-spacing="true" fo:text-indent="-0.25in" style:auto-text-indent="false"/>
    </style:style>
    <style:style style:name="P6" style:family="paragraph" style:parent-style-name="Standard" style:list-style-name="WWNum2">
      <style:paragraph-properties fo:margin-left="0.5in" fo:margin-right="0in" fo:margin-top="0in" fo:margin-bottom="0in" loext:contextual-spacing="true" fo:text-indent="-0.25in" style:auto-text-indent="false"/>
    </style:style>
    <style:style style:name="P7" style:family="paragraph" style:parent-style-name="Standard" style:list-style-name="WWNum3">
      <style:paragraph-properties fo:margin-left="0.5in" fo:margin-right="0in" fo:margin-top="0in" fo:margin-bottom="0in" loext:contextual-spacing="true" fo:text-indent="-0.25in" style:auto-text-indent="false"/>
    </style:style>
    <style:style style:name="P8" style:family="paragraph" style:parent-style-name="Standard" style:list-style-name="WWNum5">
      <style:paragraph-properties fo:margin-left="0.5in" fo:margin-right="0in" fo:margin-top="0in" fo:margin-bottom="0in" loext:contextual-spacing="true" fo:text-indent="-0.25in" style:auto-text-indent="false"/>
    </style:style>
    <style:style style:name="P9" style:family="paragraph" style:parent-style-name="Standard" style:list-style-name="WWNum7">
      <style:paragraph-properties fo:margin-left="0.5in" fo:margin-right="0in" fo:margin-top="0in" fo:margin-bottom="0in" loext:contextual-spacing="true" fo:text-indent="-0.25in" style:auto-text-indent="false"/>
    </style:style>
    <style:style style:name="P10" style:family="paragraph" style:parent-style-name="Standard" style:list-style-name="WWNum6">
      <style:paragraph-properties fo:margin-left="1in" fo:margin-right="0in" fo:margin-top="0in" fo:margin-bottom="0in" loext:contextual-spacing="true" fo:text-indent="-0.25in" style:auto-text-indent="false"/>
    </style:style>
    <style:style style:name="P11" style:family="paragraph" style:parent-style-name="Standard" style:list-style-name="WWNum7">
      <style:paragraph-properties fo:margin-left="1in" fo:margin-right="0in" fo:margin-top="0in" fo:margin-bottom="0in" loext:contextual-spacing="true" fo:text-indent="-0.25in" style:auto-text-indent="false"/>
    </style:style>
    <style:style style:name="P12" style:family="paragraph" style:parent-style-name="Heading_20_1">
      <style:paragraph-properties fo:margin-top="0.278in" fo:margin-bottom="0.0835in" loext:contextual-spacing="false"/>
    </style:style>
    <style:style style:name="P13" style:family="paragraph" style:parent-style-name="Title">
      <style:paragraph-properties fo:margin-top="0in" fo:margin-bottom="0.0417in" loext:contextual-spacing="false"/>
    </style:style>
    <style:style style:name="P14" style:family="paragraph" style:parent-style-name="Title" style:master-page-name="Standard">
      <style:paragraph-properties fo:margin-top="0in" fo:margin-bottom="0.0417in" loext:contextual-spacing="false" style:page-number="1"/>
    </style:style>
    <style:style style:name="T1" style:family="text">
      <style:text-properties fo:color="#1155cc"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54y2fm856kki"/>Meeting 25-11-2017</text:p>
      <text:p text:style-name="P13"><text:bookmark text:name="_fhyryj242y66"/>4.0 Release </text:p>
      <text:p text:style-name="P1">See phabricator <text:a xlink:type="simple" xlink:href="https://phabricator.kde.org/T6476" text:style-name="Internet_20_link" text:visited-style-name="Visited_20_Internet_20_Link"><text:span text:style-name="T1">https://phabricator.kde.org/T6476</text:span></text:a></text:p>
      <text:p text:style-name="P1"/>
      <text:p text:style-name="P1">We will skip an alpha: concensus is it's a waste of Boud's time.</text:p>
      <text:p text:style-name="P12"><text:bookmark text:name="_dq1qcgji7mso"/>Beta Todo</text:p>
      <text:p text:style-name="P1">Will be the first feature-complete 4.0 build. If not done, move everything by a month, except for Dmitry's vacation, 15-28 jan.</text:p>
      <text:p text:style-name="P1"/>
      <text:p text:style-name="P1">Release Date:</text:p>
      <text:list xml:id="list8644227659199494773" text:style-name="WWNum4">
        <text:list-item>
          <text:p text:style-name="P2">String Freeze: December 31st</text:p>
        </text:list-item>
        <text:list-item>
          <text:p text:style-name="P2">Test Build: Jan 3rd</text:p>
        </text:list-item>
        <text:list-item>
          <text:p text:style-name="P2">Release: Jan 10th</text:p>
        </text:list-item>
      </text:list>
      <text:p text:style-name="P1">Must have:</text:p>
      <text:list xml:id="list5290800911210854021" text:style-name="WWNum1">
        <text:list-item>
          <text:p text:style-name="P3">Lazy Brush: needs user feedback when it's busy, maybe blocking, some bugs in gui left, rendering artefacts because of multithreaded redisplay: <text:span text:style-name="T3">needs a week</text:span>. (dmitry)</text:p>
        </text:list-item>
        <text:list-item>
          <text:p text:style-name="P3">Stacked Brush: we will copy photoshop cs2 here. <text:span text:style-name="T3">Need to estimate it</text:span>, gut feeling is <text:span text:style-name="T3">two weeks. </text:span>(dmitry)</text:p>
        </text:list-item>
        <text:list-item>
          <text:p text:style-name="P3">Text Tool: WI ill not have vertical text. ??? (boud)</text:p>
        </text:list-item>
        <text:list-item>
          <text:p text:style-name="P3">Export vector layer as SVG: <text:span text:style-name="T3">1h </text:span>(boud)</text:p>
        </text:list-item>
        <text:list-item>
          <text:p text:style-name="P3">Python Settings Plugin: needs to work or be removed (jouni)</text:p>
        </text:list-item>
        <text:list-item>
          <text:p text:style-name="P3">Windows Jenkins Release Bot (windragon + bcooksley)</text:p>
        </text:list-item>
        <text:list-item>
          <text:p text:style-name="P3">T7380<text:a xlink:type="simple" xlink:href="https://phabricator.kde.org/T7380" text:style-name="Internet_20_link" text:visited-style-name="Visited_20_Internet_20_Link"> </text:a><text:a xlink:type="simple" xlink:href="https://phabricator.kde.org/T7380" text:style-name="Internet_20_link" text:visited-style-name="Visited_20_Internet_20_Link"><text:span text:style-name="T1">Ability to Create New Presets from Brush Engines that have no presets</text:span></text:a> (scott)</text:p>
        </text:list-item>
      </text:list>
      <text:p text:style-name="P1">Nice to have:</text:p>
      <text:list xml:id="list6098792577700097851" text:style-name="WWNum8">
        <text:list-item>
          <text:p text:style-name="P4">SVG Filters (dmitry)</text:p>
        </text:list-item>
        <text:list-item>
          <text:p text:style-name="P4">SVG Patterns (dmitry)</text:p>
        </text:list-item>
        <text:list-item>
          <text:p text:style-name="P4">Expand Python API for Nodes and Resources (Wolthera)</text:p>
        </text:list-item>
        <text:list-item>
          <text:p text:style-name="P4">Add switch to jpeg export to make it possible to not export the user's name (Wolthera)</text:p>
        </text:list-item>
      </text:list>
      <text:p text:style-name="P1"><text:soft-page-break/>Platform Problems</text:p>
      <text:list xml:id="list1814749949932607651" text:style-name="WWNum6">
        <text:list-item>
          <text:p text:style-name="P5">Linux: Krita Lime and AppImage; drop snap (it's too buggy).</text:p>
          <text:list>
            <text:list-item>
              <text:p text:style-name="P10">G'Mic: works on Windows. The appimage g'mic is not appimage-ified. </text:p>
            </text:list-item>
            <text:list-item>
              <text:p text:style-name="P10">Audio support in appimage</text:p>
            </text:list-item>
            <text:list-item>
              <text:p text:style-name="P10">the appimage also needs updating to linuxdeployqt</text:p>
            </text:list-item>
          </text:list>
        </text:list-item>
        <text:list-item>
          <text:p text:style-name="P5">OSX: DMG</text:p>
          <text:list>
            <text:list-item>
              <text:p text:style-name="P10">No g'mic at all</text:p>
            </text:list-item>
            <text:list-item>
              <text:p text:style-name="P10">No pdf</text:p>
            </text:list-item>
          </text:list>
        </text:list-item>
        <text:list-item>
          <text:p text:style-name="P5">Windows: zip, setup.exe x64, x86 (if possible for the jenkins build job), store appx, steam (boud will bug Stuart)</text:p>
          <text:list>
            <text:list-item>
              <text:p text:style-name="P10">???</text:p>
            </text:list-item>
          </text:list>
        </text:list-item>
      </text:list>
      <text:p text:style-name="P12"><text:bookmark text:name="_r5kmh2r0y5zt"/>Only one beta?</text:p>
      <text:list xml:id="list2116215381579336497" text:style-name="WWNum2">
        <text:list-item>
          <text:p text:style-name="P6">Let's build beta's weekly using the autobuilds if possible: so a weekly update.</text:p>
        </text:list-item>
      </text:list>
      <text:p text:style-name="P12"><text:bookmark text:name="_lcinpkdls0m3"/>4.0 Final Release</text:p>
      <text:p text:style-name="P1">Release Date</text:p>
      <text:list xml:id="list8077716063337764138" text:style-name="WWNum3">
        <text:list-item>
          <text:p text:style-name="P7">Strings are still <text:span text:style-name="T3">Frozen</text:span>: string freeze will not be lifted after beta</text:p>
        </text:list-item>
        <text:list-item>
          <text:p text:style-name="P7">Tentative release:</text:p>
        </text:list-item>
        <text:list-item>
          <text:p text:style-name="P7">Test builds by March 7th</text:p>
        </text:list-item>
        <text:list-item>
          <text:p text:style-name="P7">Final release March 14th</text:p>
        </text:list-item>
      </text:list>
      <text:p text:style-name="P12"><text:bookmark text:name="_xnzoawb29um2"/>Release Preparation</text:p>
      <text:list xml:id="list5047769614697866695" text:style-name="WWNum5">
        <text:list-item>
          <text:p text:style-name="P8">Steam store needs to be updated</text:p>
        </text:list-item>
        <text:list-item>
          <text:p text:style-name="P8">The manual needs to be updated</text:p>
        </text:list-item>
        <text:list-item>
          <text:p text:style-name="P8">The release notes need to be polished (<text:span text:style-name="T3">WARN about vector layer format change!)</text:span></text:p>
        </text:list-item>
        <text:list-item>
          <text:p text:style-name="P8">We need a release video (ask gdquest and other to help out)</text:p>
        </text:list-item>
        <text:list-item>
          <text:p text:style-name="P8">We need splash screen! (boud will ask Tyson)</text:p>
        </text:list-item>
        <text:list-item>
          <text:p text:style-name="P8">Marketing pack needs updating</text:p>
        </text:list-item>
      </text:list>
      <text:p text:style-name="P1"/>
      <text:p text:style-name="P13"><text:bookmark text:name="_emcpn7o5b90p"/><text:soft-page-break/>Summer of Code 2018</text:p>
      <text:p text:style-name="P1">* <text:a xlink:type="simple" xlink:href="https://community.kde.org/GSoC/2018/Ideas#Krita" text:style-name="Internet_20_link" text:visited-style-name="Visited_20_Internet_20_Link"><text:span text:style-name="T1">https://community.kde.org/GSoC/2018/Ideas#Krita</text:span></text:a></text:p>
      <text:list xml:id="list2153927410671896469" text:style-name="WWNum7">
        <text:list-item>
          <text:p text:style-name="P9">Should we make our projects simpler? Dmitry instances an article about gsoc where there are 3 kinds of projects: boring and simple, stuff the project devs don't know how to do and the right kind of projects. Are our projects the right kind of project?</text:p>
        </text:list-item>
        <text:list-item>
          <text:p text:style-name="P9">Should we make our projects more complicated? We might not be getting the right kind of students. Students are too shy, think gsoc is too complicated, miss the language skills or aren't interested in desktop applications.</text:p>
        </text:list-item>
        <text:list-item>
          <text:p text:style-name="P9">We should raise the bar higher. Ask the students to </text:p>
          <text:list>
            <text:list-item>
              <text:p text:style-name="P11">Fix bugs. We create a list of bugs, with difficulty ratings from 1 to 3; every student should get 6 points before applying. 3 one-liner patches will not be enough for 2018.</text:p>
            </text:list-item>
            <text:list-item>
              <text:p text:style-name="P11">Create a diagram (uml or more informal) of one subsection of our codebase (related to their project choice) to show they can navigate and read code and dox.</text:p>
            </text:list-item>
          </text:list>
        </text:list-item>
      </text:list>
      <text:p text:style-name="P13"><text:bookmark text:name="_p46gr1bjgd54"/>Contributor Account Threshold</text:p>
      <text:p text:style-name="P1">We need to drop the automatic 3 patches and you're in; work submitted must show enough ability: 3 one-liners are not convincing.</text:p>
      <text:p text:style-name="P13"><text:bookmark text:name="_qum3twq1ypdv"/>Obsolete Filters</text:p>
      <text:p text:style-name="P1">Wolthera will look into removing edge detection and brightness/contrast filter; will update kra loader to convert existing files to use the new filters.</text:p>
      <text:p text:style-name="P13"><text:bookmark text:name="_2lyhpvbjmo6v"/>Telemetry</text:p>
      <text:p text:style-name="P1">Alexey would like to continue his gsoc project as his bachelor: he wants to add machine learning analyzing the collected data. He wants to have a list from us what we'd be interested in, and a list of possible user types. Wolthera notes: we can check the Survey for questions.</text:p>
      <text:p text:style-name="P1">Should we use this information at all? There is a danger that following telemetry data we remove stuff or prioritize stuff instead of using our own intelligence. We could classify bugs automatically, maybe.</text:p>
      <text:p text:style-name="P1">Tyyppi suggest analyzing the git repo: check which files have most commits with "BUG:" in them to find the hottest, buggiest files.</text:p>
      <text:p text:style-name="P13"><text:bookmark text:name="_26jp7xq83rlr"/>Contributor Guide</text:p>
      <text:p text:style-name="P1">See <text:s/>for the <text:a xlink:type="simple" xlink:href="https://docs.google.com/document/d/1xIhmocYvbNf4FsW6k9LuerFi0ojDrTGiYR6UsXYVVFo/edit?usp=sharing_eil&amp;ts=5a16ab20" text:style-name="Internet_20_link" text:visited-style-name="Visited_20_Internet_20_Link"><text:span text:style-name="T1">https://docs.google.com/document/d/1xIhmocYvbNf4FsW6k9LuerFi0ojDrTGiYR6UsXYVVFo/edit?usp=sharing_eil&amp;ts=5a16ab20</text:span></text:a> outlin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fo:background-color="#ffffff"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65" meta:word-count="697" meta:character-count="4074" meta:non-whitespace-character-count="3477"/>
    <meta:generator>LibreOfficeDev/5.1.0.3$Linux_X86_64 LibreOffice_project/</meta:generator>
  </office:meta>
</office:document-meta>
</file>