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master-page-name="Standard">
      <style:paragraph-properties fo:margin-top="0in" fo:margin-bottom="0in" loext:contextual-spacing="false" style:page-number="1" fo:padding="0in" fo:border="none"/>
    </style:style>
    <style:style style:name="P3"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1">
      <style:paragraph-properties fo:margin-left="1in" fo:margin-right="0in" fo:margin-top="0in" fo:margin-bottom="0in" loext:contextual-spacing="true" fo:text-indent="-0.25in" style:auto-text-indent="false" fo:padding="0in" fo:border="none"/>
    </style:style>
    <style:style style:name="T1" style:family="text">
      <style:text-properties style:text-underline-style="non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merge window close date</text:p>
      <text:p text:style-name="P1">18.09.2016 23:59 CEST</text:p>
      <text:p text:style-name="P1"/>
      <text:p text:style-name="P1">1. what still needs to be merged.</text:p>
      <text:list xml:id="list5637912109392911949" text:style-name="WWNum5">
        <text:list-item>
          <text:p text:style-name="P3">Video-export-rebased</text:p>
        </text:list-item>
        <text:list-item>
          <text:p text:style-name="P3">kazakov/round-marker (renamed into Quick Brush)</text:p>
        </text:list-item>
        <text:list-item>
          <text:p text:style-name="P3">Krita-lazybrush-kazakov</text:p>
        </text:list-item>
        <text:list-item>
          <text:p text:style-name="P3">kazakov/miro-visible-to-layer</text:p>
        </text:list-item>
        <text:list-item>
          <text:p text:style-name="P3">Krita-testing-wolthera (halftoning)</text:p>
        </text:list-item>
        <text:list-item>
          <text:p text:style-name="P3">Animation-pentikainen (without transform masks)</text:p>
        </text:list-item>
        <text:list-item>
          <text:p text:style-name="P3">nimmy/opengl-patch (modern opengl)</text:p>
        </text:list-item>
        <text:list-item>
          <text:p text:style-name="P3">Alexey Kapustin patch</text:p>
        </text:list-item>
        <text:list-item>
          <text:p text:style-name="P3"><text:span text:style-name="T2">Grigory Tantsevov fix</text:span></text:p>
        </text:list-item>
      </text:list>
      <text:p text:style-name="P1"/>
      <text:p text:style-name="P1">Potentially: </text:p>
      <text:p text:style-name="P1">(Authors not irc, mail sent asking them about their branches)</text:p>
      <text:p text:style-name="P1"/>
      <text:list xml:id="list9034850290516730745" text:style-name="WWNum4">
        <text:list-item>
          <text:p text:style-name="P4">langkamp/stopgradienteditor</text:p>
        </text:list-item>
        <text:list-item>
          <text:p text:style-name="P4">jospin/unit_spin_boxes</text:p>
        </text:list-item>
        <text:list-item>
          <text:p text:style-name="P4">nishant/autobrush-ratio-option-clipping</text:p>
        </text:list-item>
      </text:list>
      <text:p text:style-name="P1"/>
      <text:p text:style-name="P1">2. Unmergables and why can they not be merged</text:p>
      <text:list xml:id="list1807690284584250123" text:style-name="WWNum2">
        <text:list-item>
          <text:p text:style-name="P5">rempt/T3684-custom-resource-location (fail to work on Dmitry’s computer)</text:p>
        </text:list-item>
      </text:list>
      <text:p text:style-name="P1"/>
      <text:p text:style-name="P1">3. What do we expect to be busy with coming bug-fix cycle(estimation only)</text:p>
      <text:list xml:id="list8547668883122065095" text:style-name="WWNum1">
        <text:list-item>
          <text:p text:style-name="P6"><text:soft-page-break/>Builds (boud...) and testing.</text:p>
        </text:list-item>
        <text:list-item>
          <text:p text:style-name="P6">Dmitry: </text:p>
          <text:list>
            <text:list-item>
              <text:p text:style-name="P8">fix the speed of Lazy Brush</text:p>
            </text:list-item>
            <text:list-item>
              <text:p text:style-name="P8">lazy brush soft scribbles; </text:p>
            </text:list-item>
            <text:list-item>
              <text:p text:style-name="P8">stacked brushes; </text:p>
            </text:list-item>
            <text:list-item>
              <text:p text:style-name="P8">anchor point for transform tool; </text:p>
            </text:list-item>
            <text:list-item>
              <text:p text:style-name="P8">start svg lowlevel stuff; </text:p>
            </text:list-item>
            <text:list-item>
              <text:p text:style-name="P8">the rest for bugfixes</text:p>
            </text:list-item>
          </text:list>
        </text:list-item>
        <text:list-item>
          <text:p text:style-name="P6">Refactor the export code as discussed during the sprint, plus general bug fixing (boud)</text:p>
        </text:list-item>
        <text:list-item>
          <text:p text:style-name="P6">(Wolthera) Continue fixing the internal color selector bugs. (Real bugs first, usability issues second)</text:p>
        </text:list-item>
        <text:list-item>
          <text:p text:style-name="P6">(Wolthera) write manual items</text:p>
        </text:list-item>
        <text:list-item>
          <text:p text:style-name="P6"><text:span text:style-name="T2">(Boud): figure out windows signing</text:span></text:p>
        </text:list-item>
      </text:list>
      <text:p text:style-name="P1">4. Other things.</text:p>
      <text:list xml:id="list2686504394570642530" text:style-name="WWNum3">
        <text:list-item>
          <text:p text:style-name="P7">Who will contact the translators for the string freeze? (boud, after the merge freeze calendar mail arrives)</text:p>
        </text:list-item>
        <text:list-item>
          <text:p text:style-name="P7">after this release, we should sit down and a) discuss whether we're ready for the 3.1 number and b) evaluate how these two releases went and see if we need to adapt some practices</text:p>
        </text:list-item>
        <text:list-item>
          <text:p text:style-name="P7">Make a milestone project under Krita releases to prepare for the 3.0.2 release.</text:p>
        </text:list-item>
        <text:list-item>
          <text:p text:style-name="P7">Contact Ben Cooksley and Scarlett about integrating appimages with the CI system</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256" meta:character-count="1658" meta:non-whitespace-character-count="1462"/>
    <meta:generator>LibreOfficeDev/5.1.0.3$Linux_X86_64 LibreOffice_project/</meta:generator>
  </office:meta>
</office:document-meta>
</file>