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list-style-name="WWNum10">
      <style:paragraph-properties fo:margin-left="0.5in" fo:margin-right="0in" fo:margin-top="0in" fo:margin-bottom="0in" loext:contextual-spacing="true" fo:text-indent="-0.25in" style:auto-text-indent="false" fo:padding="0in" fo:border="none"/>
    </style:style>
    <style:style style:name="P2" style:family="paragraph" style:parent-style-name="Standard" style:list-style-name="WWNum12">
      <style:paragraph-properties fo:margin-left="0.5in" fo:margin-right="0in" fo:margin-top="0in" fo:margin-bottom="0in" loext:contextual-spacing="true" fo:text-indent="-0.25in" style:auto-text-indent="false" fo:padding="0in" fo:border="none"/>
    </style:style>
    <style:style style:name="P3" style:family="paragraph" style:parent-style-name="Standard" style:list-style-name="WWNum6">
      <style:paragraph-properties fo:margin-left="0.5in" fo:margin-right="0in" fo:margin-top="0in" fo:margin-bottom="0in" loext:contextual-spacing="true" fo:text-indent="-0.25in" style:auto-text-indent="false" fo:padding="0in" fo:border="none"/>
    </style:style>
    <style:style style:name="P4" style:family="paragraph" style:parent-style-name="Standard" style:list-style-name="WWNum7">
      <style:paragraph-properties fo:margin-left="0.5in" fo:margin-right="0in" fo:margin-top="0in" fo:margin-bottom="0in" loext:contextual-spacing="true" fo:text-indent="-0.25in" style:auto-text-indent="false" fo:padding="0in" fo:border="none"/>
    </style:style>
    <style:style style:name="P5" style:family="paragraph" style:parent-style-name="Standard" style:list-style-name="WWNum9">
      <style:paragraph-properties fo:margin-left="0.5in" fo:margin-right="0in" fo:margin-top="0in" fo:margin-bottom="0in" loext:contextual-spacing="true" fo:text-indent="-0.25in" style:auto-text-indent="false" fo:padding="0in" fo:border="none"/>
    </style:style>
    <style:style style:name="P6" style:family="paragraph" style:parent-style-name="Standard" style:list-style-name="WWNum13">
      <style:paragraph-properties fo:margin-left="0.5in" fo:margin-right="0in" fo:margin-top="0in" fo:margin-bottom="0in" loext:contextual-spacing="true" fo:text-indent="-0.25in" style:auto-text-indent="false" fo:padding="0in" fo:border="none"/>
    </style:style>
    <style:style style:name="P7" style:family="paragraph" style:parent-style-name="Standard" style:list-style-name="WWNum11">
      <style:paragraph-properties fo:margin-left="0.5in" fo:margin-right="0in" fo:margin-top="0in" fo:margin-bottom="0in" loext:contextual-spacing="true" fo:text-indent="-0.25in" style:auto-text-indent="false" fo:padding="0in" fo:border="none"/>
    </style:style>
    <style:style style:name="P8" style:family="paragraph" style:parent-style-name="Standard" style:list-style-name="WWNum3">
      <style:paragraph-properties fo:margin-left="0.5in" fo:margin-right="0in" fo:margin-top="0in" fo:margin-bottom="0in" loext:contextual-spacing="true" fo:text-indent="-0.25in" style:auto-text-indent="false" fo:padding="0in" fo:border="none"/>
    </style:style>
    <style:style style:name="P9" style:family="paragraph" style:parent-style-name="Standard" style:list-style-name="WWNum8">
      <style:paragraph-properties fo:margin-left="0.5in" fo:margin-right="0in" fo:margin-top="0in" fo:margin-bottom="0in" loext:contextual-spacing="true" fo:text-indent="-0.25in" style:auto-text-indent="false" fo:padding="0in" fo:border="none"/>
    </style:style>
    <style:style style:name="P10"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11" style:family="paragraph" style:parent-style-name="Standard" style:list-style-name="WWNum14">
      <style:paragraph-properties fo:margin-left="0.5in" fo:margin-right="0in" fo:margin-top="0in" fo:margin-bottom="0in" loext:contextual-spacing="true" fo:text-indent="-0.25in" style:auto-text-indent="false" fo:padding="0in" fo:border="none"/>
    </style:style>
    <style:style style:name="P12"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13" style:family="paragraph" style:parent-style-name="Standard" style:list-style-name="WWNum4">
      <style:paragraph-properties fo:margin-left="0.5in" fo:margin-right="0in" fo:margin-top="0in" fo:margin-bottom="0in" loext:contextual-spacing="true" fo:text-indent="-0.25in" style:auto-text-indent="false" fo:padding="0in" fo:border="none"/>
    </style:style>
    <style:style style:name="P14" style:family="paragraph" style:parent-style-name="Standard" style:list-style-name="WWNum8">
      <style:paragraph-properties fo:margin-left="0.5in" fo:margin-right="0in" fo:text-indent="-0.25in" style:auto-text-indent="false" fo:padding="0in" fo:border="none"/>
    </style:style>
    <style:style style:name="P15" style:family="paragraph" style:parent-style-name="Standard" style:list-style-name="WWNum12">
      <style:paragraph-properties fo:margin-left="1in" fo:margin-right="0in" fo:margin-top="0in" fo:margin-bottom="0in" loext:contextual-spacing="true" fo:text-indent="-0.25in" style:auto-text-indent="false" fo:padding="0in" fo:border="none"/>
    </style:style>
    <style:style style:name="P16" style:family="paragraph" style:parent-style-name="Standard" style:list-style-name="WWNum5">
      <style:paragraph-properties fo:margin-left="1in" fo:margin-right="0in" fo:margin-top="0in" fo:margin-bottom="0in" loext:contextual-spacing="true" fo:text-indent="-0.25in" style:auto-text-indent="false" fo:padding="0in" fo:border="none"/>
    </style:style>
    <style:style style:name="P17" style:family="paragraph" style:parent-style-name="Standard" style:list-style-name="WWNum3">
      <style:paragraph-properties fo:margin-left="1in" fo:margin-right="0in" fo:margin-top="0in" fo:margin-bottom="0in" loext:contextual-spacing="true" fo:text-indent="-0.25in" style:auto-text-indent="false" fo:padding="0in" fo:border="none"/>
    </style:style>
    <style:style style:name="P18" style:family="paragraph" style:parent-style-name="Standard">
      <style:paragraph-properties fo:margin-top="0in" fo:margin-bottom="0in" loext:contextual-spacing="false" fo:padding="0in" fo:border="none"/>
    </style:style>
    <style:style style:name="P19" style:family="paragraph" style:parent-style-name="Standard">
      <style:paragraph-properties fo:margin-top="0in" fo:margin-bottom="0in" loext:contextual-spacing="false" fo:padding="0in" fo:border="none"/>
      <style:text-properties fo:color="#1155cc" style:text-underline-style="solid" style:text-underline-width="auto" style:text-underline-color="font-color"/>
    </style:style>
    <style:style style:name="P20" style:family="paragraph" style:parent-style-name="Standard">
      <style:paragraph-properties fo:margin-top="0in" fo:margin-bottom="0in" loext:contextual-spacing="false" fo:padding="0in" fo:border="none"/>
      <style:text-properties fo:font-weight="bold" style:font-weight-asian="bold"/>
    </style:style>
    <style:style style:name="P21" style:family="paragraph" style:parent-style-name="Heading_20_2">
      <style:paragraph-properties fo:margin-top="0.25in" fo:margin-bottom="0.0835in" loext:contextual-spacing="false" fo:padding="0in" fo:border="none"/>
    </style:style>
    <style:style style:name="P22" style:family="paragraph" style:parent-style-name="Heading_20_1">
      <style:paragraph-properties fo:margin-top="0.278in" fo:margin-bottom="0.0835in" loext:contextual-spacing="false" fo:padding="0in" fo:border="none"/>
    </style:style>
    <style:style style:name="P23" style:family="paragraph" style:parent-style-name="Heading_20_1" style:master-page-name="Standard">
      <style:paragraph-properties fo:margin-top="0.278in" fo:margin-bottom="0.0835in" loext:contextual-spacing="false" style:page-number="1" fo:padding="0in" fo:border="none"/>
    </style:style>
    <style:style style:name="P24" style:family="paragraph" style:parent-style-name="Heading_20_3">
      <style:paragraph-properties fo:margin-top="0.222in" fo:margin-bottom="0.0555in" loext:contextual-spacing="false" fo:padding="0in" fo:border="none"/>
    </style:style>
    <style:style style:name="T1" style:family="text">
      <style:text-properties style:text-underline-style="none"/>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style:style>
  </office:automatic-styles>
  <office:body>
    <office:text text:use-soft-page-breaks="true">
      <text:tracked-changes text:track-changes="false">
        <text:changed-region xml:id="ct75435104" text:id="ct75435104">
          <text:format-change>
            <office:change-info>
              <dc:creator>Anonymous</dc:creator>
              <dc:date>2016-01-29T03:50:23</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7o5f8f4ppmvw"/><text:s/>Krita sprint 2016</text:p>
      <text:p text:style-name="P21"><text:bookmark text:name="_1bo8vkjl0xwz"/>Minutes 22nd of January 2016</text:p>
      <text:p text:style-name="P24"><text:bookmark text:name="_rc6stgw4wpqk"/>Library layout split</text:p>
      <text:list xml:id="list7723802047568065946" text:style-name="WWNum10">
        <text:list-item>
          <text:p text:style-name="P1">Definition of a plugin: plugin is a library that can be removed without breaking Krita</text:p>
        </text:list-item>
        <text:list-item>
          <text:p text:style-name="P1">move krita plugins to ko plugins. All the plugins will be stored in the same directory.</text:p>
        </text:list-item>
        <text:list-item>
          <text:p text:style-name="P1">keep the directory structure <text:span text:style-name="T2">of plugins</text:span> except extensions/dockers, which should have a separate folder plugins/dockers</text:p>
        </text:list-item>
        <text:list-item>
          <text:p text:style-name="P1">boud will do the moving; dmitry will then split image and boud will split ui.</text:p>
        </text:list-item>
      </text:list>
      <text:p text:style-name="P24"><text:bookmark text:name="_c02m261pt2hu"/>Resource management</text:p>
      <text:list xml:id="list6718983446238738100" text:style-name="WWNum12">
        <text:list-item>
          <text:p text:style-name="P2">load resources in a controlled way sequentially, then tags, to fix the tags bug (for 3.0)</text:p>
        </text:list-item>
        <text:list-item>
          <text:p text:style-name="P2">design a database-based resource system (for 3.x)</text:p>
        </text:list-item>
        <text:list-item>
          <text:p text:style-name="P2">We still have two options:</text:p>
          <text:list>
            <text:list-item>
              <text:p text:style-name="P15">database for caching the resources, original resources are stored as files. Complex, but the resources can be shared via Dropbox or OneDrive</text:p>
            </text:list-item>
            <text:list-item>
              <text:p text:style-name="P15">database for storing the resources. Not much sharable, though simple to implement.</text:p>
            </text:list-item>
          </text:list>
        </text:list-item>
        <text:list-item>
          <text:p text:style-name="P2">Plan:</text:p>
        </text:list-item>
      </text:list>
      <text:list xml:id="list8482645555863768062" text:style-name="WWNum5">
        <text:list-item>
          <text:p text:style-name="P16">list of resource types we need to support (swatchbooker?)</text:p>
        </text:list-item>
        <text:list-item>
          <text:p text:style-name="P16">requirements for ux design</text:p>
        </text:list-item>
        <text:list-item>
          <text:p text:style-name="P16">ux design</text:p>
        </text:list-item>
        <text:list-item>
          <text:p text:style-name="P16">database schema design</text:p>
        </text:list-item>
        <text:list-item>
          <text:p text:style-name="P16">code model, class structure, from current architecture to new structure</text:p>
        </text:list-item>
        <text:list-item>
          <text:p text:style-name="P16">needs a rework of the resource selector widgets</text:p>
        </text:list-item>
        <text:list-item>
          <text:p text:style-name="P16"><text:soft-page-break/>migration path from directory-based resource storage</text:p>
        </text:list-item>
      </text:list>
      <text:p text:style-name="P24"><text:bookmark text:name="_ud60dbmnos30"/>Debug/Warning messages</text:p>
      <text:p text:style-name="P18">Types of messages we have:</text:p>
      <text:list xml:id="list1434008422474255295" text:style-name="WWNum6">
        <text:list-item>
          <text:p text:style-name="P3">Debug Messages --- not seen by the users unless we ask them to activate it when triaging a bug.</text:p>
        </text:list-item>
        <text:list-item>
          <text:p text:style-name="P3">Warning Messages --- visible to the users, notify that the problem has happened, there might be minor glitches in the results, but at least Krita will not crash and will not need a restart. Activated by default.</text:p>
        </text:list-item>
        <text:list-item>
          <text:p text:style-name="P3">Assert Message --- a critical error has happened. Krita will try its best for not to crash, but it is not guaranteed. It is recommended to save your work and restart Krita.</text:p>
        </text:list-item>
      </text:list>
      <text:p text:style-name="P18"/>
      <text:p text:style-name="P18">MacOS/Windows:</text:p>
      <text:list xml:id="list9099601172396005390" text:style-name="WWNum7">
        <text:list-item>
          <text:p text:style-name="P4">we need a switch that activates debugging output at a specific level/area and dumps it into a file, which people could send us.</text:p>
        </text:list-item>
      </text:list>
      <text:p text:style-name="P18"/>
      <text:p text:style-name="P18">Areas that should be visible to the user and activated separately via GUI</text:p>
      <text:list xml:id="list7330758197161357467" text:style-name="WWNum9">
        <text:list-item>
          <text:p text:style-name="P5">Tablet events</text:p>
        </text:list-item>
        <text:list-item>
          <text:p text:style-name="P5">File handling</text:p>
        </text:list-item>
        <text:list-item>
          <text:p text:style-name="P5">Shortcuts</text:p>
        </text:list-item>
        <text:list-item>
          <text:p text:style-name="P5">Other</text:p>
        </text:list-item>
      </text:list>
      <text:p text:style-name="P18">Debugging to a file can be activated with some specific shortcut, e.g. Ctrl+Shift+Alt+D, and tablet support activated separately (as well) with a separate shortcut Ctrl+Shift+T.</text:p>
      <text:p text:style-name="P18"/>
      <text:p text:style-name="P18">Q: Debugging/Warning at unittests?</text:p>
      <text:p text:style-name="P18">A: A manual <text:s/>for a developer to configure his environment to see proper output in the unittest. Based on this:<text:a xlink:type="simple" xlink:href="http://doc.qt.io/qt-5/qloggingcategory.html" text:style-name="Internet_20_link" text:visited-style-name="Visited_20_Internet_20_Link"> </text:a><text:a xlink:type="simple" xlink:href="http://doc.qt.io/qt-5/qloggingcategory.html" text:style-name="Internet_20_link" text:visited-style-name="Visited_20_Internet_20_Link"><text:span text:style-name="T3">http://doc.qt.io/qt-5/qloggingcategory.html</text:span></text:a></text:p>
      <text:p text:style-name="P19"><text:a xlink:type="simple" xlink:href="http://doc.qt.io/qt-5/qloggingcategory.html" text:style-name="Internet_20_link" text:visited-style-name="Visited_20_Internet_20_Link"/></text:p>
      <text:p text:style-name="P18">Q: How about showing warnings in popups? Then we need a signal-based system for warnings which is also compressed. The user should be able to disable it for he wants to finish his work first, and then to report a bug.</text:p>
      <text:p text:style-name="P18"><text:soft-page-break/>A: No :)</text:p>
      <text:p text:style-name="P21"><text:bookmark text:name="_172e32lwzge5"/>Minutes 23rd of January 2016</text:p>
      <text:p text:style-name="P24"><text:bookmark text:name="_wltcayap7b27"/>From Lunch:</text:p>
      <text:list xml:id="list942101030583098617" text:style-name="WWNum13">
        <text:list-item>
          <text:p text:style-name="P6">We need a community manager for Steam</text:p>
        </text:list-item>
        <text:list-item>
          <text:p text:style-name="P6">We need a manager for releases, the checklist for him or her is ready. <text:a xlink:type="simple" xlink:href="https://community.kde.org/Krita/Release/Checklist_Krita_Release_Checklist" text:style-name="Internet_20_link" text:visited-style-name="Visited_20_Internet_20_Link"><text:span text:style-name="T3">Link</text:span></text:a></text:p>
        </text:list-item>
        <text:list-item>
          <text:p text:style-name="P6">Dmitry and Wolthera talk about new-to-krita</text:p>
        </text:list-item>
        <text:list-item>
          <text:p text:style-name="P6">Bugs.kde.org: dmitry stays the hell away from it. Dmitry makes phab columns we can add bugs to, after discussing with dmitry on irc whether it's suitable. Dmitry makes a checklist on how he wants the columns to be used. The checklist is ready: <text:a xlink:type="simple" xlink:href="https://community.kde.org/Krita/Docs/BugsPriorityHowto" text:style-name="Internet_20_link" text:visited-style-name="Visited_20_Internet_20_Link"><text:span text:style-name="T3">link</text:span></text:a></text:p>
        </text:list-item>
      </text:list>
      <text:p text:style-name="P24"><text:bookmark text:name="_xvvr4qwg5evc"/>Kickstarter</text:p>
      <text:list xml:id="list6814626748543958702" text:style-name="WWNum11">
        <text:list-item>
          <text:p text:style-name="P7">Should happen in May as last year</text:p>
        </text:list-item>
      </text:list>
      <text:list xml:id="list8258863913436807404" text:style-name="WWNum3">
        <text:list-item>
          <text:p text:style-name="P8">Video: ask Timothy</text:p>
        </text:list-item>
        <text:list-item>
          <text:p text:style-name="P8">Immaterial Rewards: start discussing on forum, kickstarter update. (Immaterial because material rewards have given too much trouble and we do not wish to give this stress to us and our backers. Also, this saves lots of money for postage). Examples: ebooks, training DVD downloads, picture commissions, for high “fix my bug” tiers invitation to sprint where this is done.</text:p>
        </text:list-item>
        <text:list-item>
          <text:p text:style-name="P8">Irina checks Google Forms for <text:s/>making surveys.</text:p>
        </text:list-item>
        <text:list-item>
          <text:p text:style-name="P8">Plan:</text:p>
          <text:list>
            <text:list-item>
              <text:p text:style-name="P17">ask Timothee about Video</text:p>
            </text:list-item>
            <text:list-item>
              <text:p text:style-name="P17">Immaterial Rewards (forum topic)</text:p>
            </text:list-item>
            <text:list-item>
              <text:p text:style-name="P17">Immaterial Rewards (Kickstarter update)</text:p>
            </text:list-item>
          </text:list>
        </text:list-item>
      </text:list>
      <text:p text:style-name="P18"/>
      <text:p text:style-name="P24"><text:bookmark text:name="_b6l6mj9p9mu3"/>Text Support</text:p>
      <text:list xml:id="list8130166725484662747" text:style-name="WWNum8">
        <text:list-item>
          <text:p text:style-name="P14">Text needs boud looking at text in particular: This is almost a separate thing all together from vectors.</text:p>
        </text:list-item>
        <text:list-item>
          <text:p text:style-name="P14"><text:change-start text:change-id="ct75435104"/><text:a xlink:type="simple" xlink:href="https://docs.google.com/document/d/1qZ-o5kjNj9bl5EC-mO0u7m5pMdJ6ckUidSsSU30qK5I/edit#" text:style-name="Internet_20_link" text:visited-style-name="Visited_20_Internet_20_Link"><text:span text:style-name="T3">https://docs.google.com/document/d/1qZ-o5kjNj9bl5EC-mO0u7m5pMdJ6ckUidSsSU30qK5I/edit#</text:span></text:a><text:change-end text:change-id="ct75435104"/></text:p>
        </text:list-item>
        <text:list-item>
          <text:p text:style-name="P14"><text:a xlink:type="simple" xlink:href="https://phabricator.kde.org/T1004" text:style-name="Internet_20_link" text:visited-style-name="Visited_20_Internet_20_Link"><text:span text:style-name="T3">https://phabricator.kde.org/T1004</text:span></text:a> Recreate the Text Tool</text:p>
        </text:list-item>
        <text:list-item>
          <text:p text:style-name="P9"><text:soft-page-break/>Text is saved into SVG, so the saving/loading should be coordinated with vector shapes feature.</text:p>
        </text:list-item>
        <text:list-item>
          <text:p text:style-name="P9">For curved text use the code in artistic text</text:p>
        </text:list-item>
        <text:list-item>
          <text:p text:style-name="P9">Research Kerning and ligatures. (Talk to Scribus people)</text:p>
        </text:list-item>
        <text:list-item>
          <text:p text:style-name="P9">Research multiline (Talk to inkscape people)</text:p>
        </text:list-item>
        <text:list-item>
          <text:p text:style-name="P9">Using Cairo: Probably not necessary concerning our system.</text:p>
        </text:list-item>
        <text:list-item>
          <text:p text:style-name="P9">Harfbuzz can be used for shaping glyphs, glyphs can be composed on an image by Qt.</text:p>
        </text:list-item>
        <text:list-item>
          <text:p text:style-name="P9">Font libraries and font packs managed by Krita? Font selection dialog following opentype.</text:p>
        </text:list-item>
        <text:list-item>
          <text:p text:style-name="P9">Fonts embedded in .kra files -&gt; Should we inform user of copyrights due to embedding? Or is that their own problem?</text:p>
        </text:list-item>
        <text:list-item>
          <text:p text:style-name="P9">Check anti-aliasing and aliasing at different resolutions and screen sizes</text:p>
        </text:list-item>
        <text:list-item>
          <text:p text:style-name="P9">Anti-aliasing methods: Check if this is an SVG option, because then it’ll be a styling problem.</text:p>
        </text:list-item>
        <text:list-item>
          <text:p text:style-name="P9">We’d like to be able to offer multiple text-editing methods, such as a rich text-editor, a raw svg editor and maybe a type of markup.</text:p>
        </text:list-item>
        <text:list-item>
          <text:p text:style-name="P9">Text needs to fit another vector shape, or be on a shape's path</text:p>
        </text:list-item>
      </text:list>
      <text:p text:style-name="P18"><text:span text:style-name="T2">Next steps:</text:span></text:p>
      <text:list xml:id="list8069837512202909207" text:style-name="WWNum2">
        <text:list-item>
          <text:p text:style-name="P10">Get feedback other people: scribus, inkscape, svg, opentype, dave crossland, create list, krita forum</text:p>
        </text:list-item>
        <text:list-item>
          <text:p text:style-name="P10">Get the list of requirements for Scott: ask comics creators (deevad, Animtim) about their workflow and preferences</text:p>
        </text:list-item>
        <text:list-item>
          <text:p text:style-name="P10">Ask Scott to get the UIX design: Font Selector, Text Editing Window (floating or docker or split window), Markup or Visual Edition. Raw SVG editor (syntax highlighting, linting, preview button). Direct object manipulation. </text:p>
        </text:list-item>
        <text:list-item>
          <text:p text:style-name="P10">Write good kickstarter text, create text tool stretch goals</text:p>
        </text:list-item>
      </text:list>
      <text:p text:style-name="P20"/>
      <text:p text:style-name="P18"><text:span text:style-name="T2">Vector Support</text:span></text:p>
      <text:list xml:id="list23616972336248" text:continue-list="list8130166725484662747" text:style-name="WWNum8">
        <text:list-item>
          <text:p text:style-name="P9"><text:a xlink:type="simple" xlink:href="http://pomax.github.io/bezierinfo/" text:style-name="Internet_20_link" text:visited-style-name="Visited_20_Internet_20_Link"><text:span text:style-name="T3">http://pomax.github.io/bezierinfo/</text:span></text:a></text:p>
        </text:list-item>
        <text:list-item>
          <text:p text:style-name="P9">No, we’re not going to rewrite flake to use our own bezier code. In the case we’re moving to openGL we’ll reuse the code we’re using for the canvas-decorations (assistants, guides, grids, etc) </text:p>
        </text:list-item>
        <text:list-item>
          <text:p text:style-name="P9"><text:soft-page-break/>Port from ODG to SVG: there is some svg parsing/saving code already: needs evaluating</text:p>
        </text:list-item>
        <text:list-item>
          <text:p text:style-name="P9">Look whether there are suitable svg parsing/generating/rendering libraries</text:p>
        </text:list-item>
        <text:list-item>
          <text:p text:style-name="P9">Don't need: svg animations. SVG2 for multiline text, for everything else SVG1 is fine. </text:p>
        </text:list-item>
        <text:list-item>
          <text:p text:style-name="P9">All special Karbon plugins including the filters are already available so we don’t have to do that</text:p>
        </text:list-item>
        <text:list-item>
          <text:p text:style-name="P9">Collect list of current flake rendering bugs; also check the calligra project for that!!!</text:p>
        </text:list-item>
        <text:list-item>
          <text:p text:style-name="P9">Collect list of current flake interaction issues.</text:p>
        </text:list-item>
        <text:list-item>
          <text:p text:style-name="P9">Grids, Snapping to angles, (GRID, ORTHO, POLAR modes) (Check what Karbon can do already?)</text:p>
        </text:list-item>
        <text:list-item>
          <text:p text:style-name="P9">Port existing karbon features (make a list of these)</text:p>
        </text:list-item>
        <text:list-item>
          <text:p text:style-name="P9">Ask Animtim to write his issues with vector layers</text:p>
        </text:list-item>
        <text:list-item>
          <text:p text:style-name="P9">Guides. The vector tools should snap to guides.</text:p>
        </text:list-item>
        <text:list-item>
          <text:p text:style-name="P9">Extension, intersection of lines.</text:p>
        </text:list-item>
        <text:list-item>
          <text:p text:style-name="P9">Use vector layer as a mask? -&gt; stretch goal</text:p>
        </text:list-item>
        <text:list-item>
          <text:p text:style-name="P9">Rotate Scale Offset pattern of the shape with special handles (stretch goal?)</text:p>
        </text:list-item>
      </text:list>
      <text:p text:style-name="P18"/>
      <text:p text:style-name="P18"><text:span text:style-name="T2">Next steps:</text:span></text:p>
      <text:list xml:id="list5839525170775738223" text:style-name="WWNum14">
        <text:list-item>
          <text:p text:style-name="P11">Vector related bugreports (incl. calligra product)</text:p>
        </text:list-item>
        <text:list-item>
          <text:p text:style-name="P11">Boud asks on forum about requirements and sends the link to Dmitry. -&gt; Also ask about ‘If you were to design a Krita Kickstarter, what ridiculous main goal would you have it fund?’</text:p>
        </text:list-item>
        <text:list-item>
          <text:p text:style-name="P11">Current SVG support?</text:p>
        </text:list-item>
        <text:list-item>
          <text:p text:style-name="P11">Remove ODG code</text:p>
        </text:list-item>
        <text:list-item>
          <text:p text:style-name="P11">Discuss with Timothee and others about the set of requirements</text:p>
        </text:list-item>
        <text:list-item>
          <text:p text:style-name="P11">Ask Scott about UIX</text:p>
        </text:list-item>
        <text:list-item>
          <text:p text:style-name="P11"><text:soft-page-break/>Write a good Kickstarter text, create stretch goals for vector</text:p>
        </text:list-item>
      </text:list>
      <text:p text:style-name="P18"/>
      <text:p text:style-name="P22"><text:bookmark text:name="_ak07s0eac18h"/>Stretch goals for Kickstarter 2016</text:p>
      <text:list xml:id="list760644173738431199" text:style-name="WWNum1">
        <text:list-item>
          <text:p text:style-name="P12">Export to PDF that goes beyond rendering as raster?</text:p>
        </text:list-item>
        <text:list-item>
          <text:p text:style-name="P12">Calligraphy vector tool (variable size)</text:p>
        </text:list-item>
        <text:list-item>
          <text:p text:style-name="P12">Convert shape to assistant</text:p>
        </text:list-item>
        <text:list-item>
          <text:p text:style-name="P12">Vector patterns</text:p>
        </text:list-item>
        <text:list-item>
          <text:p text:style-name="P12">Objects outliner (docker listing all the objects and their properties)</text:p>
        </text:list-item>
        <text:list-item>
          <text:p text:style-name="P12">R-click selection of overlapping shapes</text:p>
        </text:list-item>
        <text:list-item>
          <text:p text:style-name="P12">Make bundles smarter to get a more usable interface</text:p>
        </text:list-item>
        <text:list-item>
          <text:p text:style-name="P12">export a tag as a bundle</text:p>
        </text:list-item>
        <text:list-item>
          <text:p text:style-name="P12">adding things like templates, shortcuts and layerstyles.</text:p>
        </text:list-item>
        <text:list-item>
          <text:p text:style-name="P12">undelete resources, smart blacklist</text:p>
        </text:list-item>
        <text:list-item>
          <text:p text:style-name="P12">make file layers editable</text:p>
        </text:list-item>
      </text:list>
      <text:p text:style-name="P18"/>
      <text:p text:style-name="P18">Irina will check the interviews for the Most Annoying things to start the stretch goals</text:p>
      <text:p text:style-name="P22"><text:bookmark text:name="_fsgum23hjc04"/>Krita Next</text:p>
      <text:p text:style-name="P18">2016: We need to pull about new formats for modern workflows: So 16bit supporting gradients/palettes, new brush tip formats that support different languages.</text:p>
      <text:p text:style-name="P18"/>
      <text:p text:style-name="P18">2017: Comic Books</text:p>
      <text:p text:style-name="P18"/>
      <text:list xml:id="list8831554545649447492" text:style-name="WWNum4">
        <text:list-item>
          <text:p text:style-name="P13"><text:soft-page-break/>Templates for comic books</text:p>
        </text:list-item>
        <text:list-item>
          <text:p text:style-name="P13">Gutter cutter for comic books</text:p>
        </text:list-item>
        <text:list-item>
          <text:p text:style-name="P13">Layer cutter</text:p>
        </text:list-item>
        <text:list-item>
          <text:p text:style-name="P13">Assistant UI polishing-&gt;fixing assistant bugs -&gt; transform assistants and other assistant wishbugs.</text:p>
        </text:list-item>
      </text:list>
      <text:p text:style-name="P18"/>
      <text:p text:style-name="P18">2018: depends on the requirements, can’t see so far ahead because the landscape changes too fast</text:p>
      <text:p text:style-name="P18"/>
      <text:p text:style-name="P18">Scripting: Probably not a good kickstarter goal because the prime userbase is studios.</text:p>
      <text:p text:style-name="P18">Tablet GUI: Revive sketch/gemini? Or rework it?</text:p>
      <text:p text:style-name="P18"/>
      <text:p text:style-name="P18">We should probably go back and relook workflows again to see the big missers.</text:p>
      <text:p text:style-name="P21"><text:bookmark text:name="_a6e3msi38hde"/>Wish Triaging</text:p>
      <text:p text:style-name="P18">D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24" meta:word-count="1369" meta:character-count="8102" meta:non-whitespace-character-count="6944"/>
    <meta:generator>LibreOfficeDev/5.1.0.3$Linux_X86_64 LibreOffice_project/</meta:generator>
  </office:meta>
</office:document-meta>
</file>